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" style:parent-style-name="Textbody" style:family="paragraph">
      <style:paragraph-properties fo:text-align="justify" fo:line-height="150%"/>
    </style:style>
    <style:style style:name="T3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4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5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6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8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0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1" style:parent-style-name="StrongEmphasis" style:family="text">
      <style:text-properties fo:font-weight="normal" style:font-weight-asian="normal" style:font-weight-complex="normal" fo:font-size="14pt" style:font-size-asian="14pt" style:font-size-complex="14pt" fo:language="ru" fo:country="RU"/>
    </style:style>
    <style:style style:name="T12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3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5" style:parent-style-name="Выделение" style:family="text">
      <style:text-properties fo:font-style="normal" style:font-style-asian="normal" style:font-style-complex="normal" fo:font-size="14pt" style:font-size-asian="14pt" style:font-size-complex="14pt" fo:language="en" fo:country="US"/>
    </style:style>
    <style:style style:name="T16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1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19" style:parent-style-name="Выделение" style:family="text">
      <style:text-properties fo:font-style="normal" style:font-style-asian="normal" style:font-style-complex="normal" fo:font-size="14pt" style:font-size-asian="14pt" style:font-size-complex="14pt" fo:language="ru" fo:country="RU"/>
    </style:style>
    <style:style style:name="T2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21" style:parent-style-name="Выделение" style:family="text">
      <style:text-properties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T22" style:parent-style-name="StrongEmphasis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text-align="justify" fo:line-height="150%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line-height="150%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8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fo:line-height="150%"/>
      <style:text-properties fo:font-weight="bold" style:font-weight-asian="bold" fo:font-size="14pt" style:font-size-asian="14pt" style:font-size-complex="14pt" fo:language="ru" fo:country="RU"/>
    </style:style>
    <style:style style:name="P7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ост-релиз</text:p>
      <text:p text:style-name="P2"><text:span text:style-name="T3">30 мая</text:span><text:span text:style-name="T4"><text:s/>201</text:span><text:span text:style-name="T5">6</text:span><text:span text:style-name="T6"><text:s/>года</text:span><text:span text:style-name="T7"><text:s/>на базе<text:s/></text:span><text:span text:style-name="T8">Детской музыкальной школы № 4 г. Перми</text:span><text:span text:style-name="T9"><text:s/>при организационной поддержке<text:s/></text:span><text:span text:style-name="T10">Министерства культуры Пермского края и<text:s/></text:span><text:span text:style-name="T11">Пермского Государственного института культуры<text:s/></text:span><text:span text:style-name="T12">состоял</text:span><text:span text:style-name="T13">ся</text:span><text:span text:style-name="T14"><text:s/>I</text:span><text:span text:style-name="T15">V</text:span><text:span text:style-name="T16"><text:s/>открытый<text:s/></text:span><text:span text:style-name="T17">научно-практический</text:span><text:span text:style-name="T18"><text:s/></text:span><text:span text:style-name="T19">конкурс-</text:span><text:span text:style-name="T20">конференция учащихся ДМШ и ДШИ Пермского края<text:s/></text:span><text:span text:style-name="T21">«Музыка: от изучения к исследованию»</text:span><text:span text:style-name="T22">.</text:span></text:p>
      <text:p text:style-name="P23"><text:span text:style-name="T24">В конференции<text:s/></text:span><text:span text:style-name="T25">традиционно<text:s/></text:span><text:span text:style-name="T26">прин</text:span><text:span text:style-name="T27">яли</text:span><text:span text:style-name="T28"><text:s/>участие</text:span><text:span text:style-name="T29"><text:s/>ребят</text:span><text:span text:style-name="T30">а</text:span><text:span text:style-name="T31">, обучающи</text:span><text:span text:style-name="T32">еся</text:span><text:span text:style-name="T33"><text:s/>в<text:s/></text:span><text:span text:style-name="T34">ДМШ и<text:s/></text:span><text:span text:style-name="T35">ДШИ Прикамья: г.</text:span><text:span text:style-name="T36"><text:s/></text:span><text:span text:style-name="T37">Пермь,</text:span><text:span text:style-name="T38"><text:s/>Чайковский,</text:span><text:span text:style-name="T39"><text:s/>Березники</text:span><text:span text:style-name="T40">, Красно</text:span><text:span text:style-name="T41">камск, Очер, Александровск, Култаево, п. Сылва, Оса. Г</text:span><text:span text:style-name="T42">ород Пермь</text:span><text:span text:style-name="T43"><text:s/>представлен<text:s/></text:span><text:span text:style-name="T44">музыкальными<text:s/></text:span><text:span text:style-name="T45">школами № 1, 3, 4, 6,</text:span><text:span text:style-name="T46"><text:s/>12</text:span><text:span text:style-name="T47">. Док</text:span><text:span text:style-name="T48">лады и исследования по направлениям «Музыка в системе искусств», «Теория музыки и исполнительское искусство. Интепретация музыкального произведения», «Музыка и психология», «Музыка и точные науки», «Музыка в культурном пространстве», «Исследование жизни и<text:s/></text:span><text:span text:style-name="T49">творчества композитора. Музыкальная культура Прикамья», ребята<text:s/></text:span><text:span text:style-name="T50">представили</text:span><text:span text:style-name="T51"><text:s/>в форме сообщений с мультимедийными презентациями,<text:s/></text:span><text:span text:style-name="T52">дополнили<text:s/></text:span><text:span text:style-name="T53">их исполнением</text:span><text:span text:style-name="T54"><text:s/>музыкальны</text:span><text:span text:style-name="T55">х</text:span><text:span text:style-name="T56"><text:s/>иллюстраци</text:span><text:span text:style-name="T57">й.</text:span><text:span text:style-name="T58"><text:s/></text:span></text:p>
      <text:p text:style-name="P59">Жюри конкурса – конференции:</text:p>
      <text:p text:style-name="P60">Баталина-Корнева Екатерина Викторовна<text:s/>– председатель жюри, декан факультета повышения квалификации ПГИК, доцент кафедры теории и истории музыки ПГИК, кандидат педагогических наук</text:p>
      <text:p text:style-name="P61"><text:span text:style-name="T62">Маштакова Наталья<text:s/></text:span><text:span text:style-name="T63">Николаевна</text:span><text:span text:style-name="T64"><text:s/>– член жюри, заведующая городским методическим объединением преподавателей теоретических дисциплин ДМШ и ДШИ г. Перми, <text:s/>преподаватель теоретических дисциплин МАУ ДО «Детская музыкальная школа № 6»</text:span></text:p>
      <text:p text:style-name="P65">Зубов Александр Владимирович<text:s/>– член жюри, директор МАОУ ДОД «ДМШ № 4», Заслуженный работник культуры РФ</text:p>
      <text:p text:style-name="P66"/>
      <text:p text:style-name="P67">Количество участников – 40 человек</text:p>
      <text:p text:style-name="P68">Количество представленных научных работ – 22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467ybcv</dc:creator>
    <meta:creation-date>2009-04-16T11:32:00Z</meta:creation-date>
    <dc:date>2016-06-08T10:38:00Z</dc:date>
    <meta:template xlink:href="Normal" xlink:type="simple"/>
    <meta:editing-cycles>5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1" meta:character-count="1617" meta:row-count="11" meta:non-whitespace-character-count="1379"/>
  </office:meta>
</office:document-meta>
</file>