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onotype Corsiva" svg:font-family="'Monotype Corsiva', cursive"/>
    <style:font-face style:name="Palatino Linotype" svg:font-family="'Palatino Linotype'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officeooo:rsid="001ff35d" officeooo:paragraph-rsid="001ff35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fo:font-weight="normal" officeooo:rsid="001ff35d" officeooo:paragraph-rsid="001ff35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ff35d"/>
    </style:style>
    <style:style style:name="P4" style:family="paragraph" style:parent-style-name="Standard">
      <style:paragraph-properties fo:text-align="start" style:justify-single-word="false"/>
      <style:text-properties officeooo:rsid="0020bad0" officeooo:paragraph-rsid="0020bad0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officeooo:rsid="0020bad0" officeooo:paragraph-rsid="0020bad0" style:font-size-asian="12pt" style:font-size-complex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color="#000000" style:font-name="Times New Roman" fo:font-size="12pt" officeooo:rsid="0020bad0" officeooo:paragraph-rsid="0020bad0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000000" style:font-name="Times New Roman" fo:font-size="12pt" fo:font-weight="bold" officeooo:rsid="0020bad0" officeooo:paragraph-rsid="0020bad0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f35d"/>
    </style:style>
    <style:style style:name="T3" style:family="text">
      <style:text-properties fo:language="ru" fo:country="RU" officeooo:rsid="0020bad0"/>
    </style:style>
    <style:style style:name="T4" style:family="text">
      <style:text-properties fo:language="ru" fo:country="RU" officeooo:rsid="0021b9ac"/>
    </style:style>
    <style:style style:name="T5" style:family="text">
      <style:text-properties fo:language="ru" fo:country="RU" officeooo:rsid="002429a7"/>
    </style:style>
    <style:style style:name="T6" style:family="text">
      <style:text-properties fo:font-size="14pt" fo:language="ru" fo:country="RU" fo:font-weight="normal" officeooo:rsid="001ff35d" style:font-size-asian="14pt" style:font-weight-asian="normal" style:font-size-complex="14pt" style:font-weight-complex="normal"/>
    </style:style>
    <style:style style:name="T7" style:family="text">
      <style:text-properties fo:font-size="12pt" fo:language="ru" fo:country="RU" fo:font-weight="normal" officeooo:rsid="001ff35d" style:font-size-asian="12pt" style:font-weight-asian="normal" style:font-size-complex="12pt" style:font-weight-complex="normal"/>
    </style:style>
    <style:style style:name="T8" style:family="text">
      <style:text-properties style:font-name="Cambria"/>
    </style:style>
    <style:style style:name="T9" style:family="text">
      <style:text-properties style:font-name="Cambria" fo:font-size="24pt"/>
    </style:style>
    <style:style style:name="T10" style:family="text">
      <style:text-properties style:font-name="Cambria" fo:font-size="24pt" fo:language="ru" fo:country="RU"/>
    </style:style>
    <style:style style:name="T11" style:family="text">
      <style:text-properties style:font-name="Cambria" fo:language="ru" fo:country="RU"/>
    </style:style>
    <style:style style:name="T12" style:family="text">
      <style:text-properties style:font-name="Cambria" fo:font-size="12pt" style:font-size-asian="12pt" style:font-size-complex="12pt"/>
    </style:style>
    <style:style style:name="T13" style:family="text">
      <style:text-properties fo:color="#0000ff" style:font-name="Cambria"/>
    </style:style>
    <style:style style:name="T14" style:family="text">
      <style:text-properties fo:color="#0000ff" style:font-name="Cambria" fo:font-size="36pt"/>
    </style:style>
    <style:style style:name="T15" style:family="text">
      <style:text-properties fo:color="#0000ff" style:font-name="Cambria" fo:font-size="24pt"/>
    </style:style>
    <style:style style:name="T16" style:family="text">
      <style:text-properties fo:color="#0000ff" style:font-name="Cambria" fo:font-size="12pt" style:font-size-asian="12pt" style:font-size-complex="12pt"/>
    </style:style>
    <style:style style:name="T17" style:family="text">
      <style:text-properties fo:color="#0000ff" style:font-name="Monotype Corsiva"/>
    </style:style>
    <style:style style:name="T18" style:family="text">
      <style:text-properties fo:color="#0000ff" style:font-name="Monotype Corsiva" fo:font-size="24pt"/>
    </style:style>
    <style:style style:name="T19" style:family="text">
      <style:text-properties fo:color="#0000ff" style:font-name="Monotype Corsiva" fo:font-size="12pt" style:font-size-asian="12pt" style:font-size-complex="12pt"/>
    </style:style>
    <style:style style:name="T20" style:family="text">
      <style:text-properties style:font-name="Monotype Corsiva" fo:font-size="12pt" style:font-size-asian="12pt" style:font-size-complex="12pt"/>
    </style:style>
    <style:style style:name="T21" style:family="text">
      <style:text-properties fo:color="#000000" style:font-name="Cambria" fo:font-size="12pt" style:font-size-asian="12pt" style:font-size-complex="12pt"/>
    </style:style>
    <style:style style:name="T22" style:family="text">
      <style:text-properties fo:color="#000000" style:font-name="Monotype Corsiva" fo:font-size="12pt" style:font-size-asian="12pt" style:font-size-complex="12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language="en" fo:country="US" officeooo:rsid="002429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I <text:span text:style-name="T1">Всероссийский конкурс молодых исполнителей на русских народных инструментах им. В. В. Знаменского.</text:span></text:p>
      <text:p text:style-name="P2"><text:span text:style-name="T1"/></text:p>
      <text:p text:style-name="P3"><text:span text:style-name="T7">Владимир Васильевич Знаменский</text:span><text:span text:style-name="T6"> - </text:span><text:bookmark text:name="selection_index5"/><text:span text:style-name="T1">педагог, дирижер, </text:span><text:span text:style-name="T2">общественный деятель,</text:span><text:span text:style-name="T1"> основатель ур</text:span><text:span text:style-name="T2">альской</text:span><text:span text:style-name="T1"> школы игры на нар</text:span><text:span text:style-name="T2">одных</text:span><text:span text:style-name="T1"> инструментах. </text:span><text:span text:style-name="T2">Его жизнь — пример настоящего патриотизма, любви к людям, настоящей преданности искусству. В память об этом музыканте в Екатеринбурге один раз в два года проводится Всероссийский конкурс молодых исполнителей на русских народных инструментах. География конкурса очень обширна: Екатеринбург, Орск, Пермь, Ижевск, Алапаевск, Верхняя Пышма, Новая Ляля, Ревда, Ханты — Мансийск, Тюмень, , Кушва, Дегтярск, Ирбит, Новоуральск, Советский, Киров</text:span><text:span text:style-name="T3">о</text:span><text:span text:style-name="T2">град, Нижняя Тура, Среднеуральск, </text:span><text:span text:style-name="T3">Сухой Лог, Воткинск, Челябинск, Сургут, Белоярский, Магнитогорск, Кунгур, Каменск — Уральский, Богданович, Курган, Серов, Озёрск,Иркутск.</text:span></text:p>
      <text:p text:style-name="P4"><text:span text:style-name="T1"/></text:p>
      <text:p text:style-name="P4"><text:span text:style-name="T1">В этом году ребята из нашей школы приняли участие в столь престижном соревновании </text:span><text:span text:style-name="T5">и получили высокие награды:</text:span></text:p>
      <text:p text:style-name="P7"><text:span text:style-name="T1"/></text:p>
      <text:p text:style-name="P9"><text:span text:style-name="T1">Диплом Лауреата I степени</text:span></text:p>
      <text:p text:style-name="P6"><text:span text:style-name="Emphasis"><text:span text:style-name="T24">К О Л Ь Ц О В <text:s/>Н И К И Т А</text:span></text:span></text:p>
      <text:p text:style-name="P6"><text:span text:style-name="T24">Преподаватель</text:span><text:span text:style-name="Emphasis"><text:span text:style-name="T24">Осокина Марина Николаевна</text:span></text:span></text:p>
      <text:p text:style-name="P6"><text:span text:style-name="Emphasis"><text:span text:style-name="T24">Ч Е Р Н Ы Ш Е В <text:s/>М А К С И М</text:span></text:span></text:p>
      <text:p text:style-name="P6"><text:span text:style-name="Emphasis"><text:span text:style-name="T24">Б О Р О В С К И Х <text:s/>Н А Т А Л Ь Я</text:span></text:span></text:p>
      <text:p text:style-name="P6"><text:span text:style-name="Emphasis"><text:span text:style-name="T24">Е Ф И М О В С К И Х <text:s/>М И Х А И Л</text:span></text:span></text:p>
      <text:p text:style-name="P6"><text:span text:style-name="Emphasis"><text:span text:style-name="T24">Дуэт баянистов «Контраст»:</text:span></text:span></text:p>
      <text:p text:style-name="P6"><text:span text:style-name="Emphasis"><text:span text:style-name="T24">Б О Р О В С К И Х <text:s/>Н А Т А Л Ь Я</text:span></text:span></text:p>
      <text:p text:style-name="P6"><text:span text:style-name="Emphasis"><text:span text:style-name="T24">Е Ф И М О В С К И Х <text:s/>М И Х А И Л</text:span></text:span></text:p>
      <text:p text:style-name="P6"><text:span text:style-name="T24">Преподаватель </text:span><text:span text:style-name="Emphasis"><text:span text:style-name="T24">Юнкинд Наталия Васильевна</text:span></text:span></text:p>
      <text:p text:style-name="P10">Диплом Лауреата II степени</text:p>
      <text:p text:style-name="P6"><text:span text:style-name="Emphasis"><text:span text:style-name="T24">С И М О Н О В <text:s/>С Т Е П А Н</text:span></text:span></text:p>
      <text:p text:style-name="P6"><text:span text:style-name="T24">Преподаватель</text:span><text:span text:style-name="Emphasis"><text:span text:style-name="T24">Юнкинд Наталия Васильевна</text:span></text:span></text:p>
      <text:p text:style-name="P10">Диплом Лауреата II<text:span text:style-name="T25">I</text:span> степени</text:p>
      <text:p text:style-name="P6"><text:span text:style-name="Emphasis"><text:span text:style-name="T24">Дуэт баянистов:</text:span></text:span></text:p>
      <text:p text:style-name="P6"><text:span text:style-name="Emphasis"><text:span text:style-name="T24">С И М О Н О В <text:s/>С Т Е П А Н</text:span></text:span></text:p>
      <text:p text:style-name="P6"><text:span text:style-name="Emphasis"><text:span text:style-name="T24">Ч Е Р Н Ы Ш Е В <text:s/>М А К С И М</text:span></text:span></text:p>
      <text:p text:style-name="P6"><text:span text:style-name="T24">Преподаватель</text:span><text:span text:style-name="Emphasis"><text:span text:style-name="T24">Юнкинд Наталия Васильевна</text:span></text:span></text:p>
      <text:p text:style-name="P8"><text:span text:style-name="T4">Гордимся нашими баянистами и аккордеонистами и ж</text:span>елаем дальнейших творческих успехов!</text:p>
      <text:p text:style-name="P8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Monotype Corsiva" svg:font-family="'Monotype Corsiva', cursive"/>
    <style:font-face style:name="Palatino Linotype" svg:font-family="'Palatino Linotype'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3S</meta:editing-duration>
    <meta:editing-cycles>4</meta:editing-cycles>
    <meta:generator>LibreOffice/5.0.4.2$Windows_x86 LibreOffice_project/2b9802c1994aa0b7dc6079e128979269cf95bc78</meta:generator>
    <dc:date>2016-04-04T11:03:19.033000000</dc:date>
    <meta:document-statistic meta:table-count="0" meta:image-count="0" meta:object-count="0" meta:page-count="1" meta:paragraph-count="22" meta:word-count="289" meta:character-count="1569" meta:non-whitespace-character-count="1290"/>
    <meta:user-defined meta:name="Info 1"/>
    <meta:user-defined meta:name="Info 2"/>
    <meta:user-defined meta:name="Info 3"/>
    <meta:user-defined meta:name="Info 4"/>
  </office:meta>
</office:document-meta>
</file>